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style:font-name="Arial1" style:font-name-asian="Calibri1" style:font-name-complex="Arial2"/>
    </style:style>
    <style:style style:name="P4" style:family="paragraph" style:parent-style-name="Standard">
      <style:paragraph-properties fo:margin-top="0cm" fo:margin-bottom="0cm" fo:line-height="100%" fo:text-align="justify" style:justify-single-word="false"/>
      <style:text-properties fo:color="#00b050" style:font-name="Arial1" fo:font-style="italic" style:font-name-asian="Calibri1" style:font-style-asian="italic" style:font-name-complex="Arial2" style:font-style-complex="italic"/>
    </style:style>
    <style:style style:name="P5" style:family="paragraph" style:parent-style-name="Standard" style:master-page-name="Standard">
      <style:paragraph-properties fo:margin-top="0cm" fo:margin-bottom="0cm" fo:line-height="100%" fo:text-align="justify" style:justify-single-word="false" style:page-number="auto"/>
    </style:style>
    <style:style style:name="T1" style:family="text">
      <style:text-properties style:font-name="Arial1" style:font-name-asian="Calibri1" style:font-name-complex="Arial2"/>
    </style:style>
    <style:style style:name="T2" style:family="text">
      <style:text-properties style:font-name="Arial1" style:font-name-complex="Arial2"/>
    </style:style>
    <style:style style:name="T3" style:family="text">
      <style:text-properties fo:color="#00b0f0" style:font-name="Arial1" style:font-name-asian="Calibri1" style:font-name-complex="Arial2"/>
    </style:style>
    <style:style style:name="T4" style:family="text">
      <style:text-properties fo:color="#1076c7" style:font-name="Verdana" fo:font-size="10pt" style:text-underline-style="none" style:font-size-asian="10pt" style:font-size-complex="10pt"/>
    </style:style>
    <style:style style:name="T5" style:family="text">
      <style:text-properties fo:color="#0c5a98" style:font-name="Arial1" fo:font-size="10.5pt" style:font-size-asian="10.5pt" style:font-name-complex="Arial2"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Vážení zákazníci,</text:span></text:p>
      <text:p text:style-name="P3"/>
      <text:p text:style-name="P2"><text:span text:style-name="T1">Obracím se na Vás na základě dlouholeté spolupráce a současně Vás žádám o pomoc – projevení zájmu o zachování nepravidelné zájezdové dopravy jako oboru. Tím, že vyplníte formulář, na nějž je níže odkaz, nás jako dopravce podpoříte v našem jednání s vládou, která nás nepovažuje za potřebné a není nutné nás jakkoliv finančně podpořit. Prosím dejte vyplněním formuláře najevo, že bez zájezdových dopravců lze jen stěží zorganizovat školy v přírodě, exkurze, výlety pro děti nebo seniory, případně účast na sportovních akcích. </text:span></text:p>
      <text:p text:style-name="P2"><text:span text:style-name="T1">Denně se řeší situace v gastronomii nebo ubytovacích službách, ale důsledkem pandemické a společenské situace nemáme ani my, dopravci už rok pro koho vykonávat činnost. Krize nás těžce postihla; rodinné firmy provozující zájezdovou dopravu spějí k zániku.</text:span></text:p>
      <text:p text:style-name="P3"/>
      <text:p text:style-name="P2"><text:span text:style-name="T1">Podle zástupců vlády - a podle ní je to i názor většinové společnosti - nejsme pro veřejnost důležití a je tedy vlastně naprosto v pořádku, když autobusoví dopravci zkrachují. Mnohým tím ale bude doslova zničen celý život.</text:span></text:p>
      <text:p text:style-name="P3"/>
      <text:p text:style-name="P2"><text:span text:style-name="T1">Tato skutečnost</text:span><text:span text:style-name="T3"> </text:span><text:span text:style-name="T1">má nejen nedozírné ekonomické dopady na rodinné firmy dopravců, ale fatálně dopadá i na technický stav autobusů - při ročním odstavení je stále obtížnější a finančně nákladnější udržovat je v provozuschopném stavu. Až vyjedeme, potřebujeme, aby naše autobusy byly ve stavu, který zajišťuje bezpečnost cestujících a nepředstavuje veřejné ohrožení! Značná část vozového parku zájezdových dopravců nemusí být v současné době plně bezpečná, a je to způsobeno situací, kterou <text:s/>nezavinili. Vládu však toto nezajímá. Ani to, že nepravidelná doprava je zcela evidentně v troskách, v sezóně bude obtížné sehnat volný autobus; mnoho akcí tak bude ohroženo.</text:span></text:p>
      <text:p text:style-name="P3"/>
      <text:p text:style-name="P2"><text:span text:style-name="T1">Má situace, naše situace je kritická. Někteří dopravci se museli zadlužit u bank, zastavit své domovy pro získání finančních prostředků; proklamované státem zaručené úvěry pro náš obor jsou pro banky příliš rizikové, tudíž nám je neposkytnou. Přestože měsíce vůbec nejezdíme, vysoké fixní náklady na udržení autobusů hradit musíme. Autobusy významně ztratily na své ceně, až o 60 %, v leasingových splátkách se ale hradí 100 % pořizovací ceny. Zbavit se autobusů nelze, jsou dlouhodobě neprodejné. Zájezdoví dopravci tak začínají krachovat, zájezdová doprava je do budoucna zásadně ohrožena!</text:span></text:p>
      <text:p text:style-name="P3"/>
      <text:p text:style-name="P2"><text:span text:style-name="T1">Věnujte prosím pozornost údajům získaným ze sběru dat ve dnech 23. - 25. února 2021 mezi více než 300 respondenty - zájezdovými dopravci z celé republiky. Taková drsná data nevykazuje téměř žádný z podnikatelských oborů. </text:span></text:p>
      <text:p text:style-name="P3"/>
      <text:p text:style-name="P2"><text:span text:style-name="T1">DATA</text:span></text:p>
      <text:p text:style-name="P2"><text:span text:style-name="T1">86 % dopravců bez pomoci státu nemá šanci přežít</text:span></text:p>
      <text:p text:style-name="P2"><text:span text:style-name="T1">20% <text:s/>dopravců již bylo nuceno prodat či zastavit svůj osobní majetek</text:span></text:p>
      <text:p text:style-name="P2"><text:span text:style-name="T1">79 % dopravců trápí technický stav autobusů z důvodu jejich dlouhodobého odstavení</text:span></text:p>
      <text:p text:style-name="P2"><text:span text:style-name="T1">54 % dopravců trápí nedostatek kvalitních řidičů se zkušenostmi v zájezdové dopravě, dopravci přišli o 48 % svých skvělých řidičů a bez dostatečné pomoci je nebudou schopni dostat po obnovení poptávky zpět.</text:span></text:p>
      <text:p text:style-name="P4"/>
      <text:p text:style-name="P2"><text:span text:style-name="T1">Patřím do rodiny zájezdových dopravců, jejichž kritickou situaci výše popisuji. </text:span></text:p>
      <text:p text:style-name="P3"/>
      <text:p text:style-name="P2"><text:span text:style-name="T1">Prosím, vyjádřete mi, stejně tak jako našemu celému těžce zkoušenému oboru, svoji veřejnou podporu. Zde se proklikněte na Výzvu: </text:span><text:a xlink:type="simple" xlink:href="https://podporuji.zaautobusy.cz/" text:style-name="Internet_20_link" text:visited-style-name="Visited_20_Internet_20_Link"><text:span text:style-name="T4">https://podporuji.zaautobusy.cz/</text:span></text:a><text:span text:style-name="T1"> a vyplňte jméno organizace, kterou zastupujete, svoji funkci (vyplnit by měl hlavní představitel organizace, instituce) a orientační počet členů, žáků + pedagogů, sportovců vč. trenérů, farníků, obyvatel obce, klientů, zaměstnanců atd. Víme, že své služby poskytujeme tisícům organizací, které zastupují miliony občanů ČR.</text:span></text:p>
      <text:p text:style-name="P2"/>
      <text:p text:style-name="P2"/>
      <text:p text:style-name="P2"><text:soft-page-break/><text:span text:style-name="T1">Budeme také velmi rádi, podepíšete-li se též (již pouze za sebe) na online petičním archu určeném pro veřejnost: </text:span><text:a xlink:type="simple" xlink:href="https://petice.zaautobusy.cz/" text:style-name="Internet_20_link" text:visited-style-name="Visited_20_Internet_20_Link"><text:span text:style-name="T5">https://petice.zaautobusy.cz/</text:span></text:a><text:span text:style-name="T1"> Svým podpisem nás nejenže podpoříte, ale dáte zástupcům státu najevo, že jsme pro veřejnost důležití a naše služba má v normálních dobách svoji velkou</text:span><text:span text:style-name="T3"> </text:span><text:span text:style-name="T1">hodnotu, kterou vnímáte. </text:span></text:p>
      <text:p text:style-name="P3"/>
      <text:p text:style-name="P2"><text:span text:style-name="T1">Náš boj o přežití můžete sledovat na facebooku - </text:span><text:a xlink:type="simple" xlink:href="https://www.facebook.com/ZaAutobusy" text:style-name="Internet_20_link" text:visited-style-name="Visited_20_Internet_20_Link"><text:span text:style-name="T1">https://www.facebook.com/ZaAutobusy</text:span></text:a><text:span text:style-name="T2">. </text:span><text:span text:style-name="T1">Prosím, podívejte se na video z prosincového shromáždění autobusů v Praze - </text:span><text:a xlink:type="simple" xlink:href="https://www.youtube.com/watch?v=6QrQ946q9s8&amp;t=35s" text:style-name="Internet_20_link" text:visited-style-name="Visited_20_Internet_20_Link"><text:span text:style-name="T1">https://www.youtube.com/watch?v=6QrQ946q9s8&amp;t=35s</text:span></text:a><text:span text:style-name="T1">. Výmluvné obrázky s hudbou, připomenutí katastrofální situace zájezdové dopravy, a tím i našich společných cest. Dejte nám prosím šanci na ně navázat!</text:span></text:p>
      <text:p text:style-name="P3"/>
      <text:p text:style-name="P2"><text:span text:style-name="T1">Budeme Vám také velmi vděčni, pokud přepošlete naši žádost o veřejnou podporu svým klientům, členům, rodičům žáků atd.. </text:span></text:p>
      <text:p text:style-name="P2"><text:span text:style-name="T1">Pro jednotlivce je určena petice: </text:span><text:a xlink:type="simple" xlink:href="https://petice.zaautobusy.cz/" text:style-name="Internet_20_link" text:visited-style-name="Visited_20_Internet_20_Link"><text:span text:style-name="T5">https://petice.zaautobusy.cz/</text:span></text:a><text:span text:style-name="T1"> </text:span></text:p>
      <text:p text:style-name="P3"/>
      <text:p text:style-name="P3"/>
      <text:p text:style-name="P2"><text:span text:style-name="T1">Mnohokrát děkuji za Vaši pomoc. Věřím, že díky také Vaší pomoci, budeme v budoucnu opět společně plánovat cesty autobusem nejen po naší krásné vlasti.</text:span></text:p>
      <text:p text:style-name="P3"/>
      <text:p text:style-name="P2"><text:span text:style-name="T1">Děkuji za Vaši podporu. <text:s text:c="47"/>Bc. Petr Šimara, Pohodová doprav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š</meta:initial-creator>
    <dc:creator>Petr Šimi</dc:creator>
    <meta:editing-cycles>2</meta:editing-cycles>
    <meta:creation-date>2021-03-09T16:22:00</meta:creation-date>
    <dc:date>2021-03-10T10:22:23.14</dc:date>
    <meta:editing-duration>PT1S</meta:editing-duration>
    <meta:generator>OpenOffice/4.1.3$Win32 OpenOffice.org_project/413m1$Build-9783</meta:generator>
    <meta:document-statistic meta:table-count="0" meta:image-count="0" meta:object-count="0" meta:page-count="2" meta:paragraph-count="20" meta:word-count="662" meta:character-count="45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